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19d02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6"><text:span text:style-name="T3">La Comisión de Salud Pública y Asistencia Social ha considerado el proyecto de resolución </text:span><text:span text:style-name="T2">51199 CD – UCR – Evolución</text:span><text:span text:style-name="T3"> de los señores diputados Cándido y Pullaro, por el cual esta Cámara resuelve otorgar la distinción Diploma de Honor al Dr. José Belizán, médico obstetra, en reconocimiento a su trayectoria profesional, sus investigaciones y avances en el campo de la salud materno-infantil; y, por las razones expuestas en los fundamentos y las que podrá dar el miembro informante, </text:span><text:span text:style-name="T4">esta Comisión aconseja la aprobación del siguiente texto con modificaciones:</text:span></text:p>
      <text:p text:style-name="P4"/>
      <text:p text:style-name="P9">LA CÁMARA DE DIPUTADOS DE LA PROVINCIA </text:p>
      <text:p text:style-name="P9">RESUELVE: </text:p>
      <text:p text:style-name="P6"><text:span text:style-name="T2">ARTÍCULO 1 -</text:span><text:span text:style-name="T3"> Otorgar la distinción Diploma de Honor al Doctor José Belizán, médico obstetra, en reconocimiento a su trayectoria profesional, sus investigaciones y avances en el campo de la salud materno-infantil.</text:span></text:p>
      <text:p text:style-name="P6"><text:span text:style-name="T2">ARTÍCULO 2 -</text:span><text:span text:style-name="T3"> Facultar a la Presidencia de la Cámara a establecer fecha, lugar y modalidad del acto de entrega de la distinción.</text:span></text:p>
      <text:p text:style-name="P6"><text:span text:style-name="T2">ARTÍCULO 3 - </text:span><text:span text:style-name="T3">Encomendar todo lo atinente a la organización, convocatoria y coordinación del acto a la Dirección General de Ceremonial y Protocolo, y lo relativo a su difusión a la Dirección General de Prensa.</text:span></text:p>
      <text:p text:style-name="P6"><text:span text:style-name="T2">ARTÍCULO 4 -</text:span><text:span text:style-name="T3"> Autorizar a la Secretaría Administrativa a efectuar las erogaciones que resulten pertinentes para la realización del acto.</text:span></text:p>
      <text:p text:style-name="P6"><text:span text:style-name="T2">ARTÍCULO 5 -</text:span><text:span text:style-name="T3"> Regístrese, comuníquese y archívese.</text:span></text:p>
      <text:p text:style-name="P7"/>
      <text:p text:style-name="P8">Sala de la Comisión <text:span text:style-name="T5">en Zoom</text:span>, <text:span text:style-name="T5">09 de agosto de 2023</text:span></text:p>
      <text:p text:style-name="P8">Firmantes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9:12.171779301</dc:date>
    <meta:editing-duration>PT50S</meta:editing-duration>
    <meta:editing-cycles>2</meta:editing-cycles>
    <meta:document-statistic meta:table-count="0" meta:image-count="1" meta:object-count="0" meta:page-count="1" meta:paragraph-count="13" meta:word-count="259" meta:character-count="1665" meta:non-whitespace-character-count="1409"/>
  </office:meta>
</office:document-meta>
</file>